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20000000198A82208424955E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743cm" fo:margin-left="-0.132cm" table:align="left" style:writing-mode="lr-tb"/>
    </style:style>
    <style:style style:name="Tabella1.A" style:family="table-column">
      <style:table-column-properties style:column-width="17.7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font-size-complex="12pt"/>
    </style:style>
    <style:style style:name="P2" style:family="paragraph" style:parent-style-name="Standard">
      <style:paragraph-properties style:line-height-at-least="0cm"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3" style:family="paragraph" style:parent-style-name="Standard">
      <style:paragraph-properties fo:line-height="0.434cm"/>
      <style:text-properties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fo:line-height="0.005cm"/>
      <style:text-properties style:font-name="Times New Roman" fo:font-size="12pt" fo:font-weight="bold" style:font-name-asian="Times New Roman" style:font-size-asian="12pt" style:font-weight-asian="bold" style:font-name-complex="Times New Roman" style:font-size-complex="12pt"/>
    </style:style>
    <style:style style:name="P5"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0.353cm"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7" style:family="paragraph" style:parent-style-name="Standard">
      <style:paragraph-properties fo:line-height="0.22cm"/>
      <style:text-properties style:font-name="Times New Roman" fo:font-size="12pt" fo:font-weight="bold" style:font-name-asian="Times New Roman" style:font-size-asian="12pt" style:font-weight-asian="bold" style:font-name-complex="Times New Roman" style:font-size-complex="12pt"/>
    </style:style>
    <style:style style:name="P8" style:family="paragraph" style:parent-style-name="Standard">
      <style:paragraph-properties fo:line-height="0.231cm"/>
      <style:text-properties style:font-name="Times New Roman" fo:font-size="12pt" fo:font-weight="bold" style:font-name-asian="Times New Roman" style:font-size-asian="12pt" style:font-weight-asian="bold" style:font-name-complex="Times New Roman" style:font-size-complex="12pt"/>
    </style:style>
    <style:style style:name="P9" style:family="paragraph" style:parent-style-name="Standard">
      <style:paragraph-properties fo:line-height="0.019cm"/>
      <style:text-properties style:font-name="Times New Roman" fo:font-size="12pt" fo:font-weight="bold" style:font-name-asian="Times New Roman" style:font-size-asian="12pt" style:font-weight-asian="bold" style:font-name-complex="Times New Roman" style:font-size-complex="12pt"/>
    </style:style>
    <style:style style:name="P10" style:family="paragraph" style:parent-style-name="Standard">
      <style:paragraph-properties fo:line-height="0.235cm"/>
      <style:text-properties style:font-name="Times New Roman" fo:font-size="12pt" fo:font-weight="bold" style:font-name-asian="Times New Roman" style:font-size-asian="12pt" style:font-weight-asian="bold" style:font-name-complex="Times New Roman" style:font-size-complex="12pt"/>
    </style:style>
    <style:style style:name="P11" style:family="paragraph" style:parent-style-name="Standard">
      <style:paragraph-properties fo:line-height="0.536cm"/>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style:line-height-at-least="0cm"/>
      <style:text-properties style:font-name="Times New Roman" fo:font-size="12pt" style:font-name-asian="Times New Roman" style:font-size-asian="12pt" style:font-name-complex="Times New Roman" style:font-size-complex="12pt"/>
    </style:style>
    <style:style style:name="P13" style:family="paragraph" style:parent-style-name="Standard" style:list-style-name="WW8Num5">
      <style:paragraph-properties style:line-height-at-least="0cm" fo:text-align="justify"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list-style-name="WW8Num6">
      <style:paragraph-properties style:line-height-at-least="0cm" fo:text-align="justify" style:justify-single-word="false"/>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line-height="0.469cm"/>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line-height="0.423cm"/>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line-height="0.425cm"/>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line-height="0.443cm"/>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line-height="0.014cm"/>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line-height="0.353cm" fo:text-align="justify" style:justify-single-word="false"/>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line-height="0.554cm"/>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line-height="0.492cm"/>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line-height="0.441cm"/>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line-height="0.406cm"/>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fo:line-height="0.021cm"/>
      <style:text-properties style:font-name="Times New Roman" fo:font-size="12pt" style:font-name-asian="Times New Roman" style:font-size-asian="12pt" style:font-name-complex="Times New Roman" style:font-size-complex="12pt"/>
    </style:style>
    <style:style style:name="P28" style:family="paragraph" style:parent-style-name="Standard">
      <style:paragraph-properties fo:line-height="0.021cm" fo:text-align="justify" style:justify-single-word="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line-height="0.025cm"/>
      <style:text-properties style:font-name="Times New Roman" fo:font-size="12pt" style:font-name-asian="Times New Roman" style:font-size-asian="12pt" style:font-name-complex="Times New Roman" style:font-size-complex="12pt"/>
    </style:style>
    <style:style style:name="P30" style:family="paragraph" style:parent-style-name="Standard">
      <style:paragraph-properties fo:line-height="0.025cm" fo:text-align="justify" style:justify-single-word="false"/>
      <style:text-properties style:font-name="Times New Roman" fo:font-size="12pt" style:font-name-asian="Times New Roman" style:font-size-asian="12pt" style:font-name-complex="Times New Roman" style:font-size-complex="12pt"/>
    </style:style>
    <style:style style:name="P31" style:family="paragraph" style:parent-style-name="Standard" style:list-style-name="WW8Num4">
      <style:paragraph-properties fo:line-height="99%" fo:text-align="justify" style:justify-single-word="false"/>
      <style:text-properties style:font-name="Times New Roman" fo:font-size="12pt" style:font-name-asian="Times New Roman" style:font-size-asian="12pt" style:font-name-complex="Times New Roman" style:font-size-complex="12pt"/>
    </style:style>
    <style:style style:name="P32" style:family="paragraph" style:parent-style-name="Standard" style:list-style-name="WW8Num5">
      <style:paragraph-properties fo:line-height="99%" fo:text-align="justify"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Standard" style:list-style-name="WW8Num4">
      <style:paragraph-properties fo:line-height="101%" fo:text-align="justify" style:justify-single-word="false"/>
      <style:text-properties style:font-name="Times New Roman" fo:font-size="12pt" style:font-name-asian="Times New Roman" style:font-size-asian="12pt" style:font-name-complex="Times New Roman" style:font-size-complex="12pt"/>
    </style:style>
    <style:style style:name="P34" style:family="paragraph" style:parent-style-name="Standard">
      <style:paragraph-properties fo:line-height="0.346cm"/>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line-height="0.351cm"/>
      <style:text-properties style:font-name="Times New Roman" fo:font-size="12pt" style:font-name-asian="Times New Roman" style:font-size-asian="12pt" style:font-name-complex="Times New Roman" style:font-size-complex="12pt"/>
    </style:style>
    <style:style style:name="P36" style:family="paragraph" style:parent-style-name="Standard">
      <style:paragraph-properties fo:line-height="0.351cm" fo:text-align="justify" style:justify-single-word="false"/>
      <style:text-properties style:font-name="Times New Roman" fo:font-size="12pt" style:font-name-asian="Times New Roman" style:font-size-asian="12pt" style:font-name-complex="Times New Roman" style:font-size-complex="12pt"/>
    </style:style>
    <style:style style:name="P37" style:family="paragraph" style:parent-style-name="Standard">
      <style:paragraph-properties fo:line-height="0.012cm"/>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line-height="0.012cm" fo:text-align="justify" style:justify-single-word="false"/>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line-height="0.011cm" fo:text-align="justify"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line-height="0.023cm"/>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line-height="0.023cm" fo:text-align="justify" style:justify-single-word="false"/>
      <style:text-properties style:font-name="Times New Roman" fo:font-size="12pt" style:font-name-asian="Times New Roman" style:font-size-asian="12pt" style:font-name-complex="Times New Roman" style:font-size-complex="12pt"/>
    </style:style>
    <style:style style:name="P42" style:family="paragraph" style:parent-style-name="Standard">
      <style:paragraph-properties fo:line-height="0.228cm"/>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line-height="0.242cm"/>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fo:line-height="0.026cm"/>
      <style:text-properties style:font-name="Times New Roman" fo:font-size="12pt" style:font-name-asian="Times New Roman" style:font-size-asian="12pt" style:font-name-complex="Times New Roman" style:font-size-complex="12pt"/>
    </style:style>
    <style:style style:name="P45" style:family="paragraph" style:parent-style-name="Standard">
      <style:paragraph-properties fo:line-height="0.529cm"/>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style:line-height-at-least="0cm" fo:text-align="center"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47" style:family="paragraph" style:parent-style-name="Standard">
      <style:paragraph-properties fo:line-height="0.353cm"/>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48" style:family="paragraph" style:parent-style-name="Standard">
      <style:paragraph-properties style:line-height-at-least="0cm" fo:text-align="end"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49" style:family="paragraph" style:parent-style-name="Standard">
      <style:paragraph-properties fo:line-height="0.012cm"/>
      <style:text-properties style:font-name="Times New Roman" fo:font-size="14pt" fo:font-weight="bold" style:font-name-asian="Times New Roman" style:font-size-asian="14pt" style:font-weight-asian="bold" style:font-name-complex="Times New Roman" style:font-size-complex="14pt"/>
    </style:style>
    <style:style style:name="P50" style:family="paragraph" style:parent-style-name="Standard">
      <style:paragraph-properties fo:line-height="150%"/>
      <style:text-properties style:font-name="Times New Roman" fo:font-size="14pt" fo:font-weight="bold" style:font-name-asian="Times New Roman" style:font-size-asian="14pt" style:font-weight-asian="bold" style:font-name-complex="Times New Roman" style:font-size-complex="14pt"/>
    </style:style>
    <style:style style:name="P51" style:family="paragraph" style:parent-style-name="Standard">
      <style:paragraph-properties style:line-height-at-least="0cm" fo:text-align="end" style:justify-single-word="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P52" style:family="paragraph" style:parent-style-name="Standard">
      <style:paragraph-properties style:line-height-at-least="0cm" fo:text-align="center" style:justify-single-word="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P53" style:family="paragraph" style:parent-style-name="Standard">
      <style:paragraph-properties fo:line-height="0.007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P54" style:family="paragraph" style:parent-style-name="Standard">
      <style:paragraph-properties fo:line-height="150%"/>
      <style:text-properties style:font-name="Times New Roman" fo:font-size="14pt" style:font-name-asian="Times New Roman" style:font-size-asian="14pt" style:font-name-complex="Times New Roman" style:font-size-complex="14pt"/>
    </style:style>
    <style:style style:name="P55" style:family="paragraph" style:parent-style-name="Standard">
      <style:paragraph-properties style:line-height-at-least="0cm"/>
    </style:style>
    <style:style style:name="P56" style:family="paragraph" style:parent-style-name="Standard">
      <style:paragraph-properties style:line-height-at-least="0cm" fo:text-align="center" style:justify-single-word="false"/>
    </style:style>
    <style:style style:name="P57" style:family="paragraph" style:parent-style-name="Standard" style:list-style-name="WW8Num5">
      <style:paragraph-properties style:line-height-at-least="0cm" fo:text-align="justify" style:justify-single-word="false"/>
    </style:style>
    <style:style style:name="P58" style:family="paragraph" style:parent-style-name="Standard" style:list-style-name="WW8Num6">
      <style:paragraph-properties style:line-height-at-least="0cm" fo:text-align="justify" style:justify-single-word="false"/>
    </style:style>
    <style:style style:name="P59" style:family="paragraph" style:parent-style-name="Standard">
      <style:paragraph-properties fo:line-height="98%" fo:text-align="justify" style:justify-single-word="false"/>
    </style:style>
    <style:style style:name="P60" style:family="paragraph" style:parent-style-name="Standard">
      <style:paragraph-properties fo:line-height="0.33cm"/>
      <style:text-properties style:text-position="super 58%" style:font-name="Times New Roman" fo:font-size="12pt" style:font-name-asian="Wingdings" style:font-size-asian="12pt" style:font-name-complex="Times New Roman" style:font-size-complex="12pt"/>
    </style:style>
    <style:style style:name="P61" style:family="paragraph" style:parent-style-name="Standard">
      <style:paragraph-properties fo:line-height="0.332cm"/>
      <style:text-properties style:text-position="super 58%" style:font-name="Times New Roman" fo:font-size="12pt" style:font-name-asian="Wingdings" style:font-size-asian="12pt" style:font-name-complex="Times New Roman" style:font-size-complex="12pt"/>
    </style:style>
    <style:style style:name="P62" style:family="paragraph" style:parent-style-name="Standard">
      <style:paragraph-properties fo:line-height="0.328cm"/>
      <style:text-properties style:text-position="super 58%" style:font-name="Times New Roman" fo:font-size="12pt" style:font-name-asian="Wingdings" style:font-size-asian="12pt" style:font-name-complex="Times New Roman" style:font-size-complex="12pt"/>
    </style:style>
    <style:style style:name="P63" style:family="paragraph" style:parent-style-name="Standard">
      <style:paragraph-properties fo:line-height="0.012cm"/>
      <style:text-properties style:text-position="super 58%" style:font-name="Times New Roman" fo:font-size="12pt" style:font-name-asian="Times New Roman" style:font-size-asian="12pt" style:font-name-complex="Times New Roman" style:font-size-complex="12pt"/>
    </style:style>
    <style:style style:name="P64" style:family="paragraph" style:parent-style-name="Standard">
      <style:paragraph-properties fo:line-height="0.425cm"/>
      <style:text-properties style:text-position="super 58%" style:font-name="Times New Roman" fo:font-size="12pt" style:font-name-asian="Times New Roman" style:font-size-asian="12pt" style:font-name-complex="Times New Roman" style:font-size-complex="12pt"/>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style:style>
    <style:style style:name="P67" style:family="paragraph" style:parent-style-name="Standard" style:list-style-name="WW8Num8">
      <style:paragraph-properties fo:line-height="150%" fo:text-align="justify" style:justify-single-word="false"/>
    </style:style>
    <style:style style:name="P68" style:family="paragraph" style:parent-style-name="Standard" style:list-style-name="WW8Num8">
      <style:paragraph-properties fo:line-height="150%" fo:text-align="justify" style:justify-single-word="false"/>
      <style:text-properties officeooo:paragraph-rsid="0014ff32"/>
    </style:style>
    <style:style style:name="P69" style:family="paragraph" style:parent-style-name="Standard" style:list-style-name="WW8Num4">
      <style:paragraph-properties fo:line-height="100%" fo:text-align="justify" style:justify-single-word="false"/>
    </style:style>
    <style:style style:name="P70" style:family="paragraph" style:parent-style-name="Standard" style:list-style-name="WW8Num5">
      <style:paragraph-properties fo:line-height="100%" fo:text-align="justify" style:justify-single-word="false"/>
    </style:style>
    <style:style style:name="P71" style:family="paragraph" style:parent-style-name="Standard" style:list-style-name="WW8Num3">
      <style:paragraph-properties fo:line-height="100%" fo:text-align="justify" style:justify-single-word="false"/>
    </style:style>
    <style:style style:name="P72" style:family="paragraph" style:parent-style-name="Standard" style:list-style-name="WW8Num7">
      <style:paragraph-properties fo:line-height="100%" fo:text-align="justify" style:justify-single-word="false"/>
    </style:style>
    <style:style style:name="P73" style:family="paragraph" style:parent-style-name="Standard" style:list-style-name="WW8Num4">
      <style:paragraph-properties fo:line-height="99%" fo:text-align="justify" style:justify-single-word="false"/>
    </style:style>
    <style:style style:name="P74" style:family="paragraph" style:parent-style-name="Standard" style:list-style-name="WW8Num5">
      <style:paragraph-properties fo:line-height="99%" fo:text-align="justify" style:justify-single-word="false"/>
    </style:style>
    <style:style style:name="P75" style:family="paragraph" style:parent-style-name="Standard" style:list-style-name="WW8Num3">
      <style:paragraph-properties fo:line-height="99%" fo:text-align="justify" style:justify-single-word="false"/>
    </style:style>
    <style:style style:name="P76" style:family="paragraph" style:parent-style-name="Standard" style:list-style-name="WW8Num6">
      <style:paragraph-properties fo:line-height="99%" fo:text-align="justify" style:justify-single-word="false"/>
    </style:style>
    <style:style style:name="P77" style:family="paragraph" style:parent-style-name="Standard" style:list-style-name="WW8Num7">
      <style:paragraph-properties fo:line-height="99%" fo:text-align="justify" style:justify-single-word="false"/>
    </style:style>
    <style:style style:name="P78" style:family="paragraph" style:parent-style-name="Standard">
      <style:paragraph-properties fo:margin-left="0cm" fo:margin-right="-0.104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79" style:family="paragraph" style:parent-style-name="Standard">
      <style:paragraph-properties fo:margin-left="0cm" fo:margin-right="0.776cm" fo:line-height="202%" fo:text-indent="0cm" style:auto-text-indent="false"/>
      <style:text-properties style:font-name="Times New Roman" fo:font-size="12pt" style:font-name-asian="Times New Roman" style:font-size-asian="12pt" style:font-name-complex="Times New Roman" style:font-size-complex="12pt"/>
    </style:style>
    <style:style style:name="P80" style:family="paragraph" style:parent-style-name="Standard" style:list-style-name="WW8Num1">
      <style:paragraph-properties fo:margin-left="0.423cm" fo:margin-right="0cm" fo:line-height="75%" fo:text-indent="-0.415cm" style:auto-text-indent="false">
        <style:tab-stops>
          <style:tab-stop style:position="0.423cm"/>
        </style:tab-stops>
      </style:paragraph-properties>
      <style:text-properties style:font-name="Times New Roman" fo:font-size="12pt" style:font-name-asian="Times New Roman" style:font-size-asian="12pt" style:font-name-complex="Times New Roman" style:font-size-complex="12pt"/>
    </style:style>
    <style:style style:name="P81" style:family="paragraph" style:parent-style-name="Standard" style:list-style-name="WW8Num1">
      <style:paragraph-properties fo:margin-left="0.423cm" fo:margin-right="0cm" fo:line-height="77%" fo:text-indent="-0.415cm" style:auto-text-indent="false">
        <style:tab-stops>
          <style:tab-stop style:position="0.423cm"/>
        </style:tab-stops>
      </style:paragraph-properties>
      <style:text-properties style:font-name="Times New Roman" fo:font-size="12pt" style:font-name-asian="Times New Roman" style:font-size-asian="12pt" style:font-name-complex="Times New Roman" style:font-size-complex="12pt"/>
    </style:style>
    <style:style style:name="P82" style:family="paragraph" style:parent-style-name="Standard" style:list-style-name="WW8Num1">
      <style:paragraph-properties fo:margin-left="0.423cm" fo:margin-right="0cm" fo:line-height="77%" fo:text-indent="-0.415cm" style:auto-text-indent="false">
        <style:tab-stops>
          <style:tab-stop style:position="0.423cm"/>
        </style:tab-stops>
      </style:paragraph-properties>
    </style:style>
    <style:style style:name="P83" style:family="paragraph" style:parent-style-name="Standard">
      <style:paragraph-properties fo:margin-left="0.811cm" fo:margin-right="0cm" style:line-height-at-least="0cm" fo:text-indent="0cm" style:auto-text-indent="false"/>
    </style:style>
    <style:style style:name="P84" style:family="paragraph" style:parent-style-name="Standard" style:list-style-name="WW8Num2">
      <style:paragraph-properties fo:margin-left="0cm" fo:margin-right="0cm" fo:line-height="75%" fo:text-indent="0.009cm" style:auto-text-indent="false">
        <style:tab-stops>
          <style:tab-stop style:position="0.407cm"/>
        </style:tab-stops>
      </style:paragraph-properties>
      <style:text-properties style:font-name="Times New Roman" fo:font-size="12pt" style:font-name-asian="Times New Roman" style:font-size-asian="12pt" style:font-name-complex="Times New Roman" style:font-size-complex="12pt"/>
    </style:style>
    <style:style style:name="P85" style:family="paragraph" style:parent-style-name="Standard">
      <style:paragraph-properties fo:margin-left="0cm" fo:margin-right="11.113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6" style:family="paragraph" style:parent-style-name="Standard">
      <style:paragraph-properties fo:margin-left="17.427cm" fo:margin-right="0cm" style:line-height-at-least="0cm" fo:text-indent="0cm" style:auto-text-indent="false"/>
      <style:text-properties style:font-name="Times New Roman" fo:font-size="12pt" style:font-name-asian="Times New Roman" style:font-size-asian="12pt" style:font-name-complex="Times New Roman" style:font-size-complex="12pt"/>
    </style:style>
    <style:style style:name="P87" style:family="paragraph" style:parent-style-name="Standard">
      <style:paragraph-properties fo:margin-left="0.953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8" style:family="paragraph" style:parent-style-name="Standard">
      <style:paragraph-properties fo:margin-left="1.023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9" style:family="paragraph" style:parent-style-name="Standard" style:master-page-name="Standard">
      <style:paragraph-properties fo:line-height="0.035cm" style:page-number="auto"/>
      <style:text-properties style:font-name="Times New Roman" fo:font-size="12pt" fo:font-weight="bold" style:font-name-asian="Times New Roman" style:font-size-asian="12pt" style:font-weight-asian="bold" style:font-name-complex="Times New Roman" style:font-size-complex="12pt"/>
    </style:style>
    <style:style style:name="P90" style:family="paragraph" style:parent-style-name="Standard" style:master-page-name="Converti_20_1">
      <style:paragraph-properties style:line-height-at-least="0cm" fo:text-align="justify" style:justify-single-word="false" style:page-number="auto"/>
    </style:style>
    <style:style style:name="T1" style:family="text">
      <style:text-properties fo:font-weight="bold" style:font-weight-asian="bold"/>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style>
    <style:style style:name="T3" style:family="text">
      <style:text-properties style:font-name="Times New Roman" fo:font-size="12pt" fo:font-weight="bold" officeooo:rsid="0014ff32" style:font-name-asian="Times New Roman" style:font-size-asian="12pt" style:font-weight-asian="bold"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officeooo:rsid="0014ff32" style:font-name-asian="Times New Roman"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7" style:family="text">
      <style:text-properties style:font-name="Times New Roman" fo:font-size="12pt" fo:font-style="italic" style:font-name-asian="Times New Roman" style:font-size-asian="12pt" style:font-style-asian="italic" style:font-name-complex="Times New Roman" style:font-size-complex="12pt"/>
    </style:style>
    <style:style style:name="T8" style:family="text">
      <style:text-properties style:font-name="Times New Roman" fo:font-size="14pt" fo:font-weight="bold" style:font-name-asian="Times New Roman" style:font-size-asian="14pt" style:font-weight-asian="bold" style:font-name-complex="Times New Roman" style:font-size-complex="14pt"/>
    </style:style>
    <style:style style:name="T9" style:family="text">
      <style:text-properties style:font-name="Times New Roman" fo:font-size="14pt" fo:font-weight="bold" officeooo:rsid="0014ff32" style:font-name-asian="Times New Roman" style:font-size-asian="14pt" style:font-weight-asian="bold" style:font-name-complex="Times New Roman" style:font-size-complex="14pt"/>
    </style:style>
    <style:style style:name="T10"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1" style:family="text">
      <style:text-properties style:text-position="super 58%"/>
    </style:style>
    <style:style style:name="T12" style:family="text">
      <style:text-properties style:text-position="super 58%" style:font-name="Times New Roman" fo:font-size="12pt" style:font-name-asian="Wingdings" style:font-size-asian="12pt" style:font-name-complex="Times New Roman" style:font-size-complex="12pt"/>
    </style:style>
    <style:style style:name="T13" style:family="text">
      <style:text-properties officeooo:rsid="0014ff32"/>
    </style:style>
    <style:style style:name="T14" style:family="text">
      <style:text-properties style:use-window-font-color="true" loext:opacity="0%" style:font-name="Times New Roman" fo:font-size="12pt" fo:language="it" fo:country="IT" officeooo:rsid="0014ff32" style:font-name-asian="Times New Roman" style:font-size-asian="12pt" style:font-name-complex="Times New Roman" style:font-size-complex="12pt" style:language-complex="ar" style:country-complex="SA"/>
    </style:style>
    <style:style style:name="T15" style:family="text">
      <style:text-properties style:use-window-font-color="true" loext:opacity="0%" style:font-name="Times New Roman" fo:font-size="14pt" fo:language="it" fo:country="IT" fo:font-weight="bold" officeooo:rsid="0014ff32" style:font-name-asian="Times New Roman" style:font-size-asian="14pt" style:font-weight-asian="bold" style:font-name-complex="Times New Roman" style:font-size-complex="14pt" style:language-complex="ar" style:country-complex="S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Immagine1" text:anchor-type="char" svg:x="-0.041cm" svg:y="0.513cm" svg:width="17.708cm" svg:height="0.041cm" draw:z-index="0"><draw:image xlink:href="Pictures/10000000000005E20000000198A82208424955E7.jpg" xlink:type="simple" xlink:show="embed" xlink:actuate="onLoad" draw:mime-type="image/jpeg"/></draw:frame></text:p>
      <text:p text:style-name="P11"/>
      <text:p text:style-name="P2"/>
      <text:p text:style-name="P2"/>
      <text:p text:style-name="P48">Al Comando Polizia Municipale</text:p>
      <text:p text:style-name="P49"/>
      <text:p text:style-name="P51">Campiglia Marittima</text:p>
      <text:p text:style-name="P53"/>
      <text:p text:style-name="P52"/>
      <text:p text:style-name="P46"/>
      <text:p text:style-name="P46"/>
      <text:p text:style-name="P46">PRENOTAZIONE COMIZIO ELETTORALE</text:p>
      <text:p text:style-name="P46"/>
      <text:p text:style-name="P47"/>
      <text:p text:style-name="P15"/>
      <text:p text:style-name="P12">Il sottoscritto _______________________________________________nato a__________________</text:p>
      <text:p text:style-name="P16"/>
      <text:p text:style-name="P12">il____________________residente in _________________________Via_________________n._____</text:p>
      <text:p text:style-name="P17"/>
      <text:p text:style-name="P12">in qualità di rappresentante del Partito / della Lista __________________________________________</text:p>
      <text:p text:style-name="P18"/>
      <text:p text:style-name="P59"><text:span text:style-name="T4">in occasione dell’elezione dei membri del Parlamento Europeo spettanti all’Italia e delle elezioni ___________________________ del </text:span><text:span text:style-name="T2">_______________________________</text:span></text:p>
      <text:p text:style-name="P19"/>
      <text:p text:style-name="P78"/>
      <text:p text:style-name="P78">CHIEDE</text:p>
      <text:p text:style-name="P3"/>
      <text:p text:style-name="P79">La concessione dello spazio pubblico, nell’ambito degli spazi autorizzati all’Ente per la propaganda politico/elettorale, in località / piazza____________________________________________________________________ il giorno__________________________dalle ore____________alle ore_______per effettuare:</text:p>
      <text:list xml:id="list1981556599" text:style-name="WW8Num1">
        <text:list-item>
          <text:p text:style-name="P80">Comizio elettorale</text:p>
        </text:list-item>
      </text:list>
      <text:p text:style-name="P60"/>
      <text:list xml:id="list183611318280371" text:continue-numbering="true" text:style-name="WW8Num1">
        <text:list-item>
          <text:p text:style-name="P81">Manifestazione a carattere elettorale</text:p>
        </text:list-item>
      </text:list>
      <text:p text:style-name="P61"/>
      <text:list xml:id="list183612594613741" text:continue-numbering="true" text:style-name="WW8Num1">
        <text:list-item>
          <text:p text:style-name="P82"><text:span text:style-name="T4">E’ prevista la presenza di gruppi musicali o altro: </text:span><text:span text:style-name="T7">specificare</text:span><text:span text:style-name="T4">:___________________________</text:span></text:p>
        </text:list-item>
      </text:list>
      <text:p text:style-name="P62"/>
      <text:list xml:id="list183612049836084" text:continue-numbering="true" text:style-name="WW8Num1">
        <text:list-item>
          <text:p text:style-name="P81">E’ prevista <text:s/>un banchetto con somministrazione di alimenti e/o bevande</text:p>
        </text:list-item>
      </text:list>
      <text:p text:style-name="P63"/>
      <text:p text:style-name="P83"><text:span text:style-name="T4">N.B. <text:s/>In tal caso l’organizzatore dovrà presentare apposita SCIA sanitaria per la somministrazione</text:span></text:p>
      <text:p text:style-name="P18"/>
      <text:list xml:id="list3388847516" text:style-name="WW8Num2">
        <text:list-item>
          <text:p text:style-name="P84">Si chiede l’autorizzazione all’uso di altoparlanti su mezzi mobili, solo per il preannuncio dell’ora e del luogo in cui si terranno i comizi e limitatamente dalle ore 9.00 alle ore 13.00 e dalle ore 15.30 alle ore 21.30 del giorno della manifestazione e/o di quello precedente.</text:p>
        </text:list-item>
      </text:list>
      <text:p text:style-name="P64"/>
      <text:p text:style-name="P56"><text:span text:style-name="T4">Per ogni comunicazione riguardante la presente richiesta, si indicano i seguenti recapiti:</text:span></text:p>
      <text:p text:style-name="P16"/>
      <text:p text:style-name="P55"><text:span text:style-name="T4">Nome e cognome________________________________________telefono_____________________________</text:span></text:p>
      <text:p text:style-name="P16"/>
      <text:p text:style-name="P55"><text:span text:style-name="T4">Fax______________________e-mail_____________________________________________________</text:span></text:p>
      <text:p text:style-name="P20"/>
      <text:p text:style-name="P22"/>
      <text:p text:style-name="P1">Data__________________</text:p>
      <text:p text:style-name="P4"/>
      <text:p text:style-name="P56"><text:span text:style-name="T2"><text:s text:c="67"/>FIRMA</text:span></text:p>
      <text:p text:style-name="P5"/>
      <text:p text:style-name="P23"/>
      <text:p text:style-name="P85"/>
      <text:p text:style-name="P85"/>
      <text:p text:style-name="P5"/>
      <text:p text:style-name="P20"/>
      <text:p text:style-name="P20"/>
      <table:table table:name="Tabella1" table:style-name="Tabella1">
        <table:table-column table:style-name="Tabella1.A"/>
        <text:soft-page-break/>
        <table:table-row table:style-name="Tabella1.1">
          <table:table-cell table:style-name="Tabella1.A1" office:value-type="string">
            <text:p text:style-name="P6">MODALITA’ DI TRASMISSIONE</text:p>
            <text:p text:style-name="P6"/>
            <text:p text:style-name="P21">La presente richiesta deve essere trasmessa al Comando di Polizia Municipale nei seguenti modi:</text:p>
            <text:p text:style-name="P21"/>
            <text:list xml:id="list859827153" text:style-name="WW8Num8">
              <text:list-item>
                <text:p text:style-name="P67"><text:span text:style-name="T4">Consegna a mano (Largo della Fiera, 1 – Venturina Terme) </text:span><text:span text:style-name="T14">chiamare preventivamente il comando al n. Tel. 0565 839333</text:span></text:p>
              </text:list-item>
              <text:list-item>
                <text:p text:style-name="P67"><text:span text:style-name="T4">Inviata mediante p.e.c. all’indirizzo: </text:span><text:a xlink:type="simple" xlink:href="mailto:comune.campigliamarittima@postacert.toscana.it" text:style-name="Internet_20_link" text:visited-style-name="Visited_20_Internet_20_Link"><text:span text:style-name="Internet_20_link"><text:span text:style-name="T4">comune.campigliamarittima@postacert.toscana.it</text:span></text:span></text:a></text:p>
              </text:list-item>
              <text:list-item>
                <text:p text:style-name="P68"><text:span text:style-name="T4">Inviata tramite e mail all’indirizzo: </text:span><text:span text:style-name="Internet_20_link"><text:span text:style-name="T5">polizia</text:span></text:span><text:span text:style-name="Internet_20_link"><text:span text:style-name="T4">@comune.campigliamarittima.li.it</text:span></text:span></text:p>
              </text:list-item>
            </text:list>
            <text:p text:style-name="P24"><text:s text:c="119"/></text:p>
            <text:p text:style-name="P66"><text:span text:style-name="T4">Allegare sempre </text:span><text:span text:style-name="T2">copia documento di identità del richiedente</text:span></text:p>
          </table:table-cell>
        </table:table-row>
      </table:table>
      <text:p text:style-name="P20"/>
      <text:p text:style-name="P20"/>
      <text:p text:style-name="P20"/>
      <text:p text:style-name="P25"/>
      <text:p text:style-name="P65"><text:span text:style-name="T8">La propaganda elettorale, anche quella effettuata a mezzo di giornali ed emittenti radio-televisive, cessa alle ore 24,00 </text:span><text:span text:style-name="T15">del secondo giorno antecedente il primo giorno di votazione.</text:span></text:p>
      <text:section text:style-name="Sect1" text:name="Sezione1">
        <text:p text:style-name="P50"/>
        <text:p text:style-name="P54"/>
        <text:p text:style-name="P26"/>
        <text:p text:style-name="P86">1</text:p>
      </text:section>
      <text:p text:style-name="P90"><text:bookmark text:name="page2"/><text:span text:style-name="T8"><text:s text:c="44"/>REGOLE PER I COMIZI ELETTORALI</text:span></text:p>
      <text:p text:style-name="P7"/>
      <text:p text:style-name="P87"/>
      <text:p text:style-name="P87"/>
      <text:p text:style-name="P87">Uso di altoparlanti</text:p>
      <text:p text:style-name="P8"/>
      <text:list xml:id="list3310039632" text:style-name="WW8Num4">
        <text:list-item>
          <text:p text:style-name="P69"><text:span text:style-name="T4">Allo scopo di assicurare il pieno rispetto delle libertà democratiche, verrà svolta dai partiti e movimenti politici e/o dai rappresentanti delle liste ammesse alla competizione elettorale ogni possibile opera di persuasione presso i propri aderenti perché non abbiano a verificarsi azioni di disturbo durante i comizi.</text:span></text:p>
        </text:list-item>
      </text:list>
      <text:p text:style-name="P27"/>
      <text:list xml:id="list183612810350640" text:continue-numbering="true" text:style-name="WW8Num4">
        <text:list-item>
          <text:p text:style-name="P73"><text:span text:style-name="T4">In particolare, durante lo svolgimento di un comizio, gli altri partiti o gruppi dovranno astenersi dal far affluire nelle località interessate altoparlanti mobili o altri mezzi che possano disturbare la manifestazione e dal distribuire opuscoli, giornali o manifesti di propaganda in genere.</text:span></text:p>
        </text:list-item>
      </text:list>
      <text:p text:style-name="P29"/>
      <text:list xml:id="list183612186910614" text:continue-numbering="true" text:style-name="WW8Num4">
        <text:list-item>
          <text:p text:style-name="P31">L’uso di altoparlanti su mezzi mobili è consentito solo per il preannuncio dell’ora e del luogo in cui si terranno i comizi e limitatamente dalle ore 9.00 alle ore 13.00 e dalle ore 15.30 alle ore 21.30 del giorno della manifestazione e/o di quello precedente.</text:p>
        </text:list-item>
      </text:list>
      <text:p text:style-name="P29"/>
      <text:list xml:id="list183611337410558" text:continue-numbering="true" text:style-name="WW8Num4">
        <text:list-item>
          <text:p text:style-name="P33">Si rammenta che tale attività è subordinata alla preventiva autorizzazione del Sindaco ovvero, nel caso in cui venga svolta sul territorio di più Comuni, del Prefetto (combinato disposto dell’articolo 7, comma 2, della legge 24.4.1975, n. 130 e dell’articolo 49, comma 4, del DPR 16.9.1996, n. 610).</text:p>
        </text:list-item>
      </text:list>
      <text:p text:style-name="P34"/>
      <text:list xml:id="list183611644569823" text:continue-numbering="true" text:style-name="WW8Num4">
        <text:list-item>
          <text:p text:style-name="P73"><text:span text:style-name="T4">I mezzi acustici a bordo di automezzi per l’annuncio di comizi saranno tenuti a conveniente volume, in modo da non arrecare disturbo alla quiete ed alle occupazioni delle persone.</text:span></text:p>
        </text:list-item>
      </text:list>
      <text:p text:style-name="P29"/>
      <text:list xml:id="list183611322938824" text:continue-numbering="true" text:style-name="WW8Num4">
        <text:list-item>
          <text:p text:style-name="P73"><text:span text:style-name="T4">Gli automezzi con altoparlanti in funzione si terranno lontani da piazze, strade e locali ove sono in atto comizi elettorali nonché da strutture sanitarie pubbliche o da edifici religiosi con cerimonie in corso.</text:span></text:p>
        </text:list-item>
      </text:list>
      <text:p text:style-name="P29"/>
      <text:list xml:id="list183611859343510" text:continue-numbering="true" text:style-name="WW8Num4">
        <text:list-item>
          <text:p text:style-name="P73"><text:span text:style-name="T4">La trasmissione di musiche che generalmente precedono lo svolgimento dei comizi è tassativamente limitata a mezz’ora prima dell’inizio del comizio stesso.</text:span></text:p>
        </text:list-item>
      </text:list>
      <text:p text:style-name="P35"/>
      <text:p text:style-name="P88"/>
      <text:p text:style-name="P88"/>
      <text:p text:style-name="P88">Orario dei comizi</text:p>
      <text:p text:style-name="P8"/>
      <text:list xml:id="list4047784474" text:style-name="WW8Num5">
        <text:list-item>
          <text:p text:style-name="P74"><text:span text:style-name="T4">Tanto nei giorni feriali che in quelli festivi i comizi all’aperto saranno consentiti soltanto dalle ore 9,00 alle ore 13,30 e dalle ore 16.00 alle ore 23.00, intendendo quest’ ultimo termine come finale e tassativo, ad eccezione dei giorni di sabato nei quali il termine è esteso fino alle ore 24,00.</text:span></text:p>
        </text:list-item>
      </text:list>
      <text:p text:style-name="P38"/>
      <text:list xml:id="list183611630721534" text:continue-numbering="true" text:style-name="WW8Num5">
        <text:list-item>
          <text:p text:style-name="P13">Per i comizi da tenere nelle aree antistanti agli stabilimenti industriali ubicati fuori dei centri abitati si prescinde dall’intervallo 13,30/16,00.</text:p>
        </text:list-item>
      </text:list>
      <text:p text:style-name="P39"/>
      <text:list xml:id="list183611790500968" text:continue-numbering="true" text:style-name="WW8Num5">
        <text:list-item>
          <text:p text:style-name="P57"><text:span text:style-name="T4">Nell’ultimo giorno di campagna elettorale la chiusura dei comizi è protratta fino alle ore 24,00.</text:span></text:p>
        </text:list-item>
      </text:list>
      <text:p text:style-name="P41"/>
      <text:list xml:id="list183612128930344" text:continue-numbering="true" text:style-name="WW8Num5">
        <text:list-item>
          <text:p text:style-name="P32">I comizi nelle stesse località dovranno essere intervallati tra di loro di almeno 15 minuti al fine di consentire l’allontanamento del pubblico non interessato.</text:p>
        </text:list-item>
      </text:list>
      <text:p text:style-name="P30"/>
      <text:list xml:id="list183611546106019" text:continue-numbering="true" text:style-name="WW8Num5">
        <text:list-item>
          <text:p text:style-name="P74"><text:span text:style-name="T4">In occasione di manifestazioni religiose, non saranno tenuti comizi in coincidenza con lo svolgimento delle stesse all’esterno (processioni).</text:span></text:p>
        </text:list-item>
      </text:list>
      <text:p text:style-name="P30"/>
      <text:list xml:id="list183612261368925" text:continue-numbering="true" text:style-name="WW8Num5">
        <text:list-item>
          <text:p text:style-name="P70"><text:span text:style-name="T4">Anche i festival e le altre manifestazioni politicamente qualificate che si svolgano durante il periodo della campagna elettorale sono soggetti alla disciplina della campagna elettorale che prevedono, in particolare, le affissioni negli spazi esclusivi a ciò destinati, il divieto di ogni forma di propaganda luminosa o figurativa a carattere fisso in luogo pubblico o aperto al pubblico e limitazioni all’uso degli altoparlanti sui mezzi mobili.</text:span></text:p>
        </text:list-item>
      </text:list>
      <text:p text:style-name="P28"/>
      <text:list xml:id="list183611759084415" text:continue-numbering="true" text:style-name="WW8Num5">
        <text:list-item>
          <text:p text:style-name="P32">Dette manifestazioni, ovviamente, non potranno aver luogo né durante i giorni della votazione, né durante il giorno precedente, ai sensi dell’articolo 8 della legge n. 130/1975.</text:p>
        </text:list-item>
      </text:list>
      <text:p text:style-name="P36"/>
      <text:p text:style-name="P88"><text:s text:c="17"/></text:p>
      <text:p text:style-name="P88"/>
      <text:p text:style-name="P88"/>
      <text:p text:style-name="P88"/>
      <text:p text:style-name="P88"><text:soft-page-break/>Luogo dei comizi</text:p>
      <text:p text:style-name="P8"/>
      <text:list xml:id="list1635820062" text:style-name="WW8Num3">
        <text:list-item>
          <text:p text:style-name="P71"><text:span text:style-name="T4">Il Comune, all’inizio della campagna elettorale, provvederà a designare le piazze e gli spazi pubblici riservati ai comizi, tenute presenti le condizioni del traffico veicolare ed altre specificità, mentre i partiti ed i gruppi politici si impegnano a tenere i comizi stessi esclusivamente in detti luoghi.</text:span></text:p>
        </text:list-item>
      </text:list>
      <text:p text:style-name="P27"/>
      <text:list xml:id="list183611311169914" text:continue-numbering="true" text:style-name="WW8Num3">
        <text:list-item>
          <text:p text:style-name="P71"><text:span text:style-name="T4">L’avvicendamento dei vari partiti o gruppi politici nei luoghi pubblici individuati dal Comune avverrà a turno e in modo tale che tra un comizio e l’altro da tenere nello stesso luogo intercorra un intervallo di almeno quindici minuti, tempo utile per consentire il deflusso dei partecipanti al precedente comizio, fermo restando che la durata di ciascun comizio non potrà essere superiore a un’ora ed un quarto a decorrere dall’ora fissata per l’inizio del <text:s/>comizio.</text:span></text:p>
        </text:list-item>
      </text:list>
      <text:p text:style-name="P27"/>
      <text:list xml:id="list183611534493112" text:continue-numbering="true" text:style-name="WW8Num3">
        <text:list-item>
          <text:p text:style-name="P75"><text:span text:style-name="T4">Le manifestazioni di propaganda politica diverse dai comizi usuali (spettacoli musicali, teatrali ecc.) sono disciplinate con le stesse modalità stabilite per i comizi tradizionali e sono tenute nei luoghi concessi o concordati con il Comune.</text:span></text:p>
        </text:list-item>
      </text:list>
      <text:p text:style-name="P42"/>
      <text:p text:style-name="P88"/>
      <text:p text:style-name="P88">Prenotazione dei comizi</text:p>
      <text:p text:style-name="P8"/>
      <text:list xml:id="list2707665709" text:style-name="WW8Num6">
        <text:list-item>
          <text:p text:style-name="P76"><text:span text:style-name="T4">L’uso delle piazze e degli altri luoghi destinati ai comizi dovrà essere richiesto al Comune – Comando Polizia Municipale, almeno </text:span><text:span text:style-name="T2">cinque giorni prima della data del comizio</text:span><text:span text:style-name="T4"> con le modalità sopra indicate</text:span></text:p>
        </text:list-item>
      </text:list>
      <text:p text:style-name="P29"/>
      <text:list xml:id="list183612233970378" text:continue-numbering="true" text:style-name="WW8Num6">
        <text:list-item>
          <text:p text:style-name="P76"><text:span text:style-name="T4">La domanda di prenotazione deve riguardare un solo comizio; ai fini della precedenza, se l’istanza è presentata a mano rileva l’indicazione, apposta dall’Ufficio, del giorno e dell’ora della presentazione; se viene inviata via posta elettronica (ordinaria o certificata) rileva il giorno e l’ora dell’invio</text:span></text:p>
        </text:list-item>
      </text:list>
      <text:p text:style-name="P37"/>
      <text:list xml:id="list183612081973009" text:continue-numbering="true" text:style-name="WW8Num6">
        <text:list-item>
          <text:p text:style-name="P14">Una volta presentata la richiesta, la medesima si intende accolta se non viene comunicato il diniego scritto e motivato da parte del Comandante la Polizia Municipale, almeno tre giorni prima della data prevista per il comizio</text:p>
        </text:list-item>
      </text:list>
      <text:p text:style-name="P40"/>
      <text:list xml:id="list183611424169671" text:continue-numbering="true" text:style-name="WW8Num6">
        <text:list-item>
          <text:p text:style-name="P76"><text:span text:style-name="T4">I partiti politici e le liste concorrenti s’impegnano a presentare le istanze evitando che le stesse vengano presentate anche da organizzazioni fiancheggiatrici e/o da altre liste coalizzate ed a segnalare al Comune il nominativo e il numero di telefono di una persona responsabile.</text:span></text:p>
        </text:list-item>
      </text:list>
      <text:p text:style-name="P40"/>
      <text:list xml:id="list183611225833006" text:continue-numbering="true" text:style-name="WW8Num6">
        <text:list-item>
          <text:p text:style-name="P76"><text:span text:style-name="T4">Le prenotazioni a mezzo telefono o telefax non saranno tenute in considerazione.</text:span></text:p>
        </text:list-item>
      </text:list>
      <text:p text:style-name="P43"/>
      <text:list xml:id="list183611604261708" text:continue-numbering="true" text:style-name="WW8Num6">
        <text:list-item>
          <text:p text:style-name="P58"><text:span text:style-name="T2">Per i comizi da tenersi nell’</text:span><text:span text:style-name="T3">ultimo giorno di campagna elettorale</text:span><text:span text:style-name="T2">, non si applica il criterio della priorità </text:span><text:span text:style-name="T4">e</text:span><text:span text:style-name="T2"> qualora non venga raggiunto accordo tra i richiedenti si procederà al sorteggio per quanto riguarda l’ordine di successione degli oratori.</text:span></text:p>
        </text:list-item>
      </text:list>
      <text:p text:style-name="P9"/>
      <text:list xml:id="list183611258285124" text:continue-numbering="true" text:style-name="WW8Num6">
        <text:list-item>
          <text:p text:style-name="P76"><text:span text:style-name="T4">Il sorteggio sarà effettuato subito dopo la scadenza del termine per la presentazione delle domande e comunque non oltre le ore 14,00 del giorno </text:span><text:span text:style-name="T14">antecedente l’ultimo giorno di campagna elettorale</text:span><text:span text:style-name="T4">, presso il Comando di Polizia Municipale, previo avviso a tutti coloro che avranno presentato la richiesta.</text:span></text:p>
        </text:list-item>
      </text:list>
      <text:p text:style-name="P35"/>
      <text:p text:style-name="P88"/>
      <text:p text:style-name="P88">Durata dei comizi.</text:p>
      <text:p text:style-name="P10"/>
      <text:list xml:id="list3229886845" text:style-name="WW8Num7">
        <text:list-item>
          <text:p text:style-name="P77"><text:span text:style-name="T4">L’uso della piazza o del luogo pubblico destinato ai comizi sarà consentito a ciascuno per la durata complessiva di un’</text:span><text:span text:style-name="T2">ora e mezza</text:span><text:span text:style-name="T4"> (compreso il tempo necessario per rendere libero il luogo).</text:span></text:p>
        </text:list-item>
      </text:list>
      <text:p text:style-name="P29"/>
      <text:list xml:id="list183612266223477" text:continue-numbering="true" text:style-name="WW8Num7">
        <text:list-item>
          <text:p text:style-name="P72"><text:span text:style-name="T4">Nei comizi non è ammesso il contraddittorio e qualora vi sia la disponibilità di disporre di più luoghi, non potranno tenersi comizi contemporaneamente da più liste in località distanti meno di duecento metri, salvo i casi eccezionali che possono interessare i comizi da svolgersi in luoghi chiusi.</text:span></text:p>
        </text:list-item>
      </text:list>
      <text:p text:style-name="P27"/>
      <text:list xml:id="list183611328545924" text:continue-numbering="true" text:style-name="WW8Num7">
        <text:list-item>
          <text:p text:style-name="P77"><text:span text:style-name="T4">Durante lo svolgimento dei comizi è vietata la distribuzione di volantini o stampati contenenti propaganda di partito diverso da quello che sta tenendo il comizio.</text:span></text:p>
        </text:list-item>
      </text:list>
      <text:p text:style-name="P44"/>
      <text:list xml:id="list183611869547423" text:continue-numbering="true" text:style-name="WW8Num7">
        <text:list-item>
          <text:p text:style-name="P72"><text:span text:style-name="T4">Affinché possano disporsi per tempo i servizi di Ordine Pubblico, il Comune darà comunicazione alle Autorità di Polizia competenti (Commissariato di P.S. o Stazioni dei Carabinieri) delle avvenute concessioni delle piazze e/o degli altri luoghi destinati ai comizi, </text:span><text:soft-page-break/><text:span text:style-name="T4">con l’indicazione dell’ora e della località; dette Autorità di Polizia provvederanno ad informare la Questura.</text:span></text:p>
        </text:list-item>
      </text:list>
      <text:p text:style-name="P45"/>
      <text:p text:style-name="P86">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super 58%"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super 5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46cm" fo:margin-bottom="0.213cm" fo:margin-left="1.693cm" fo:margin-right="1.70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78cm" fo:margin-bottom="0.213cm" fo:margin-left="1.693cm" fo:margin-right="1.70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rvizio Associato di Polizia Locale</dc:title>
    <meta:initial-creator>a-messerini</meta:initial-creator>
    <meta:creation-date>2019-04-24T20:02:00</meta:creation-date>
    <dc:date>2022-08-24T18:36:10.953000000</dc:date>
    <meta:editing-cycles>3</meta:editing-cycles>
    <meta:editing-duration>PT5M55S</meta:editing-duration>
    <meta:document-statistic meta:table-count="1" meta:image-count="1" meta:object-count="0" meta:page-count="5" meta:paragraph-count="65" meta:word-count="1350" meta:character-count="9622" meta:non-whitespace-character-count="8119"/>
    <meta:generator>LibreOffice/7.0.3.1$Windows_X86_64 LibreOffice_project/d7547858d014d4cf69878db179d326fc3483e082</meta:generator>
  </office:meta>
</office:document-meta>
</file>