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Zapf Chancery Medium Italic" svg:font-family="'Zapf Chancery Medium Ital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Zapf Chancery Medium Italic" style:font-name-complex="Zapf Chancery Medium 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/>
      <text:p text:style-name="P1">Al <text:span text:style-name="T1">COMANDO POLIZIA MUNICIPALE</text:span></text:p>
      <text:p text:style-name="P1">Comune di <text:span text:style-name="T2">Campiglia Marittima</text:span></text:p>
      <text:p text:style-name="P2"/>
      <text:p text:style-name="P2"/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T3">ELEZIONI </text:span></text:p>
            <text:p text:style-name="P3"><text:span text:style-name="T3">______________________________________</text:span></text:p>
            <text:p text:style-name="P3"><text:span text:style-name="T3">______________________________________</text:span></text:p>
            <text:p text:style-name="P3"><text:span text:style-name="T3"/></text:p>
          </table:table-cell>
        </table:table-row>
      </table:table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RICHIESTA AUTORIZZAZIONE PER EFFETTUARE PROPAGANDA</text:p>
            <text:p text:style-name="P8">ELETTORALE MEDIANTE PUBBLICITÀ FONICA SU MEZZI MOBILI</text:p>
            <text:p text:style-name="P9">( Art. 7, comma 2, Legge 24/04/1975 n. 130 )</text:p>
          </table:table-cell>
        </table:table-row>
      </table:table>
      <text:p text:style-name="P3"/>
      <text:p text:style-name="P3"/>
      <text:p text:style-name="P6">Il/la sottoscritto/a _________________________________________ nato/a a ______________________________ il ___________________ residente in ___________________________________ indirizzo _____________________________________ telefono cellulare _______________________ e mail ____________________________________</text:p>
      <text:p text:style-name="P6"/>
      <text:p text:style-name="P4"/>
      <text:p text:style-name="P4">RICHIEDE</text:p>
      <text:p text:style-name="P4"/>
      <text:p text:style-name="P4"/>
      <text:p text:style-name="P6">In nome e per conto di <text:span text:style-name="T4">(specificare lista, partito, gruppo politico rappresentato in Parlamento) </text:span>_______________________________________________________________________________________________________________________________________________________________ con sede in _________________________________ indirizzo _____________________________</text:p>
      <text:p text:style-name="P6"/>
      <text:p text:style-name="P6">il rilascio di <text:span text:style-name="T1">autorizzazione per effettuare propaganda elettorale con utilizzo di altoparlanti installati su mezzi mobili</text:span> nei seguenti centri abitati del Comune di Campiglia Marittima:</text:p>
      <text:p text:style-name="P6"/>
      <text:p text:style-name="P6">[ ] <text:s/>Campiglia capoluogo <text:s text:c="4"/>[ ] Venturina Terme <text:s text:c="4"/>[ ] Cafaggio <text:s text:c="4"/>[ ] Tutto il territorio comunale</text:p>
      <text:p text:style-name="P6"/>
      <text:p text:style-name="P6">nel seguente periodo:</text:p>
      <text:p text:style-name="P6"/>
      <text:p text:style-name="P6">[ ] nel giorno _____________________</text:p>
      <text:p text:style-name="P6"/>
      <text:p text:style-name="P6">[ ] dal gioorno ____________________ al giorno ______________________</text:p>
      <text:p text:style-name="P6"/>
      <text:p text:style-name="P6"><text:span text:style-name="T1">La propaganda fonica è consentita il giorno della manifestazione e quello precedente</text:span>, dalle ore 9.30 alle ore 21,30, per avvisare dell’ora e del luogo in cui si terrà il comizio e/o la riunione di propaganda elettorale, con intervento dei seguenti relatori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>La propaganda sarà effettuata con i seguenti veicoli:</text:p>
      <text:p text:style-name="P6"/>
      <text:list xml:id="list3685611859" text:style-name="WW8Num1">
        <text:list-item>
          <text:p text:style-name="P7">marca _______________________ targa _____________________</text:p>
        </text:list-item>
        <text:list-item>
          <text:p text:style-name="P7">marca _______________________ targa _____________________</text:p>
        </text:list-item>
        <text:list-item>
          <text:p text:style-name="P7">marca _______________________ targa _____________________</text:p>
        </text:list-item>
      </text:list>
      <text:p text:style-name="P6"/>
      <text:p text:style-name="P6"/>
      <text:p text:style-name="P6">Il richiedente <text:span text:style-name="T1">si obbliga</text:span> a non effettuare propaganda fonica nei pressi della R.S.A. di Campiglia capoluogo, dei plessi scolastici durante l’orario delle lezioni, dei luoghi di culto durante lo svolgimento di funzioni religiose.</text:p>
      <text:p text:style-name="P6"/>
      <text:p text:style-name="P6"><text:span text:style-name="T1">Allega </text:span><text:s/>copia non autenticata di documento di identità in corso di validità.</text:p>
      <text:p text:style-name="P6"/>
      <text:p text:style-name="P6">Luogo e data ________________________</text:p>
      <text:p text:style-name="P6"/>
      <text:p text:style-name="P6"/>
      <text:p text:style-name="P6"><text:s text:c="118"/>Firma</text:p>
      <text:p text:style-name="P6"/>
      <text:p text:style-name="P6"><text:s text:c="101"/>______________________ </text:p>
      <text:p text:style-name="P6"/>
      <text:p text:style-name="P6"/>
      <text:p text:style-name="P6"/>
      <text:p text:style-name="P6"/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Il presente modulo, compilato in ogni sua parte, deve essere consegnato direttamente al Comando di Polizia Municipale (Largo della Fiera, 1 – Venturina Terme) in orario d’ufficio oppure inviato via pec all’indirizzo: comune.campigliamarittima<text:span text:style-name="T5">@</text:span>postacert.toscana.it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Zapf Chancery Medium Italic" svg:font-family="'Zapf Chancery Medium Ital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ANDO POLIZIA MUNICIPALE</dc:title>
    <meta:initial-creator>sala-vigili</meta:initial-creator>
    <meta:creation-date>2019-04-24T18:26:00</meta:creation-date>
    <dc:date>2022-08-24T18:37:44.332000000</dc:date>
    <meta:editing-cycles>4</meta:editing-cycles>
    <meta:editing-duration>PT5H31M11S</meta:editing-duration>
    <meta:generator>LibreOffice/7.0.3.1$Windows_X86_64 LibreOffice_project/d7547858d014d4cf69878db179d326fc3483e082</meta:generator>
    <meta:document-statistic meta:table-count="3" meta:image-count="0" meta:object-count="0" meta:page-count="2" meta:paragraph-count="28" meta:word-count="280" meta:character-count="2940" meta:non-whitespace-character-count="2455"/>
  </office:meta>
</office:document-meta>
</file>